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9"><text:span text:style-name="T3">Provincia di Avelli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3554156016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9302455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591607133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3078131603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2501948278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222886763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