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0"><text:span text:style-name="T4">Provincia di Avellino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3981999781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460526767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1829712618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3276147869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2720309975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10502421832280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10502409644853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0502555621505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0502545419382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10502428565822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10502504758590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0502524317753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0502562197740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10502450118597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10502586495572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0502601779430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0502428772623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10502538356961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10502499734384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0502407789703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0502470546551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10502589741985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10502461513476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0502590980330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0502403579770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10502583120224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10502596704214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0502540819063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0502593253681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10502612970336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10502472672585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0502546391179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0502591884239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10502498443285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105025468279914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1156986075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7" meta:non-whitespace-character-count="49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