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1071119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226859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1320408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6690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87330295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19503244871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19522110585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19505599304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19512093745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1950893783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19522928670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9503203561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19522275463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19520739646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19518635331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19520135899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19517797301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19509088581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19522104434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9523582120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19517371445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1951495575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19517800171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9509019145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19505766782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19514037264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19507868328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19516321876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19509759700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19510540529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19522264525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19514839397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19508115608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19507423890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195187435952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7966448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