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8"><text:span text:style-name="T4">Provincia di Avelli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617564961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95250104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252645553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576864519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18147336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273246725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918852982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74028645880870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7042157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622855548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807840086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513572154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482810238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9" meta:non-whitespace-character-count="7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