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4237064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4946980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393993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78210442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23631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5879329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45564233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14124257492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7837735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5668253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8130151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965489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0609731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