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 text:name="_GoBack"/><text:span text:style-name="T1">Comune di Torrion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Avellino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66354908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4493165898824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4493099185263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