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 text:name="_GoBack"/><text:span text:style-name="T1">Comune di Torrioni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12327870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070358727447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070342106679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070395923375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070380260548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070377197686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71039174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070352686274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0703693836739" text:continue-list="list23070377197686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7428496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7294954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070447557126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070374539383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9274596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8321878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7658619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0704952686638" text:continue-list="list408321878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