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7642600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520798368490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520737385355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520705326801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520770342879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520864735098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3748056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520872714264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5208211716162" text:continue-list="list10520864735098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54690626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4891430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520888817237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520738926385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9743641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0452331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06871028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5207069160605" text:continue-list="list270452331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