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827574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510600600469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15252686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4040956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5090592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510583212488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99241768" text:style-name="WW8Num36">
              <text:list-item>
                <text:p text:style-name="P201"><text:span text:style-name="T29">CILA: art. 6/bis – SCIA art. 37 DPR n. 380/01. </text:span><text:span text:style-name="T20">(O legge regionale).</text:span></text:p>
              </text:list-item>
            </text:list>
            <text:list xml:id="list145106155787231" text:continue-list="list14510583212488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510655864305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2002945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93958972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5106632406563" text:continue-list="list382002945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51061777761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2791464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510653100496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9125346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510497577157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6591163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510578431925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5361837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510467035775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7008676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4421884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51052328434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4463251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639306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3081248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47981291" text:style-name="WW8Num5">
              <text:list-item>
                <text:list>
                  <text:list-item>
                    <text:p text:style-name="P204"><text:span text:style-name="T29">CILA: art. 6/bis DPR n. 380/01. </text:span><text:span text:style-name="T20">(O legge regionale).</text:span></text:p>
                  </text:list-item>
                </text:list>
              </text:list-item>
            </text:list>
            <text:list xml:id="list145105363659096" text:continue-list="list153081248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11219653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1090945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562531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66061801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8461274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5105708450696" text:continue-list="list14510600600469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1686770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3879039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1265846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31340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510666196438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9935204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3933323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8672774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4285150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3212150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510486486918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2003477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510605595577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877555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06437072" text:style-name="WW8Num84">
              <text:list-item>
                <text:p text:style-name="P167"><text:span text:style-name="T20">Si differenzia dalla voce “B. 25”, che prevede il periodo </text:span><text:soft-page-break/><text:span text:style-name="T20">dell’occupazione superiore a 120 gg.</text:span></text:p>
              </text:list-item>
            </text:list>
            <text:list xml:id="list145106032929222" text:continue-list="list331090945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505340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5105568140678" text:continue-list="list50643707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2271523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5106377369719" text:continue-list="list39505340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5105839685895" text:continue-list="list14510603292922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5104704608135" text:continue-list="list14510637736971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1349151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8673740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954623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78598818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510516025339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956519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0934023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4633676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2785073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45882847" text:style-name="WW8Num6">
              <text:list-item>
                <text:p text:style-name="P176"><text:span text:style-name="T20">Titolo abilitativo edilizio per il privato: CILA/Permesso di costruire/SCIA in alternativa, “super”, secondo la tipologia del monumento.</text:span></text:p>
              </text:list-item>
            </text:list>
            <text:list xml:id="list145106541693167" text:continue-list="list384633676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848507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4263761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0670684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3288660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91930122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9955464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2677593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202393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4606966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668537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3097419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4371755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0869512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691128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510483165291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510635031871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51065318165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510633883151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510472938357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510609867911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6089173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167722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510510747239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90443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4484971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510502493034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1634132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2051677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510522690843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9943066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568132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510559370603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51059956743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