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047834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3161403798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452180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718962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7212384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3153977380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30799640" text:style-name="WW8Num36">
              <text:list-item>
                <text:p text:style-name="P201"><text:span text:style-name="T29">CILA: art. 6/bis – SCIA art. 37 DPR n. 380/01. </text:span><text:span text:style-name="T20">(O legge regionale).</text:span></text:p>
              </text:list-item>
            </text:list>
            <text:list xml:id="list3314438638891" text:continue-list="list33153977380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31454090390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36915243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614116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316082028147" text:continue-list="list236915243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31556440766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7766628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31442502938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233000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31481512847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664281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31471054474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736498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31514802257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423715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458284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31530007334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6612273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6661885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2227858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16486649" text:style-name="WW8Num5">
              <text:list-item>
                <text:list>
                  <text:list-item>
                    <text:p text:style-name="P204"><text:span text:style-name="T29">CILA: art. 6/bis DPR n. 380/01. </text:span><text:span text:style-name="T20">(O legge regionale).</text:span></text:p>
                  </text:list-item>
                </text:list>
              </text:list-item>
            </text:list>
            <text:list xml:id="list3314439214845" text:continue-list="list72227858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598673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029324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438534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0478932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9894117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315184075168" text:continue-list="list33161403798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235359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7450388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470798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711014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3152015737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0635087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8762031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044763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6945186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70719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31448958109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3112896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31506621311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6198805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52534751" text:style-name="WW8Num84">
              <text:list-item>
                <text:p text:style-name="P167"><text:span text:style-name="T20">Si differenzia dalla voce “B. 25”, che prevede il periodo </text:span><text:soft-page-break/><text:span text:style-name="T20">dell’occupazione superiore a 120 gg.</text:span></text:p>
              </text:list-item>
            </text:list>
            <text:list xml:id="list3314409578169" text:continue-list="list23029324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29899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315374083347" text:continue-list="list415253475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2232216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315900241833" text:continue-list="list9298998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315115736002" text:continue-list="list33144095781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14436760820" text:continue-list="list33159002418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8132861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690829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3271424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9825226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31488525222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7921674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312119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5056464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1778352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25190524" text:style-name="WW8Num6">
              <text:list-item>
                <text:p text:style-name="P176"><text:span text:style-name="T20">Titolo abilitativo edilizio per il privato: CILA/Permesso di costruire/SCIA in alternativa, “super”, secondo la tipologia del monumento.</text:span></text:p>
              </text:list-item>
            </text:list>
            <text:list xml:id="list3315466167616" text:continue-list="list235056464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2291199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786930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9921545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214997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8790254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5458915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751683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6679068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6831026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5314749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480450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2202893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3319587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7048434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3154255676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31539126065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3156328607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3152099955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31554791327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31503982649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397252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8805659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31596552237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0992058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2400444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31650991197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31235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9343042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31647652088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6494378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1999069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31579295538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3162176435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