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2197357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4501485618063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4501433088795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4501451596151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4501323880350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4501350280665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4501354882222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4501422370635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4501425538530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4501347971131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