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84776700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544945298175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544861287990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544790651275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544965433663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544857002443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544905793496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544860516749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544925716057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544930212175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