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5"><text:span text:style-name="T3">Provincia di Avellin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1049880919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90143546109589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30" meta:non-whitespace-character-count="34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