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61697902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0504918189346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41166405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59191031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22627449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05048451305139" text:continue-list="list59191031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