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71172537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73907501813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89275718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38048061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44200515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738858947217" text:continue-list="list238048061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