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484526651"/><text:span text:style-name="T1">Comune di Torrio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velli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7658002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1199339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5444114535404" text:continue-list="list157658002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