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484526651"/><text:span text:style-name="T1">Comune di Torrio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4412460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6353473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4934836913286" text:continue-list="list154412460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