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9153507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8662737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1537958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5904870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8566559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477666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477666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477666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477666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477666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477666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477666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477666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