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4965395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663468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8625983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7794675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5016349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01904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01904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01904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01904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01904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01904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01904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01904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