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6288167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7295522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8723748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810342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810342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810342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8103427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810342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810342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810342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8103427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