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62517630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31131118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44572011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59864005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59864005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59864005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59864005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59864005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59864005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59864005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59864005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