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837345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8373452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8373452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8373452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837345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8373452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8373452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837345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837345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837345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837345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837345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837345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837345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8373452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8373452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8373452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8373452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8373452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8373452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8373452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8373452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8373452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8373452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8373452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