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vell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895495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8954954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8954954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8954954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895495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8954954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8954954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8954954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895495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895495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895495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895495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895495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895495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8954954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8954954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8954954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8954954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8954954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8954954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8954954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8954954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8954954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8954954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8954954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