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vell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73363377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73363377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73363377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73363377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73363377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73363377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7336337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733633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733633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733633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733633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733633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73363377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73363377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73363377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73363377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73363377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73363377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7336337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73363377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73363377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73363377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