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8442596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8442596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8442596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8442596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8442596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8442596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844259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8442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8442596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8442596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8442596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8442596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8442596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8442596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8442596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8442596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8442596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8442596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