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0288471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028847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0288471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0288471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028847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0288471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0288471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028847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0288471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0288471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0288471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0288471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0288471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0288471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0288471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0288471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0288471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