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9875187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98751871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98751871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98751871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98751871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9875187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98751871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987518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98751871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98751871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9875187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98751871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98751871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987518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987518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98751871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98751871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9875187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98751871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98751871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98751871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98751871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98751871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98751871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987518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987518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987518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98751871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987518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987518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98751871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071814898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98751871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98751871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