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2859109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28591098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28591098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28591098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2859109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28591098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28591098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2859109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2859109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2859109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28591098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28591098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2859109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2859109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28591098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28591098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28591098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28591098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28591098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28591098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92086263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28591098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28591098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