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607030647" field:type=""/><field:fieldmark-end/><field:fieldmark-start text:name="__Fieldmark__48_36070306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07030647" field:type=""/><field:fieldmark-end/><field:fieldmark-start text:name="__Fieldmark__59_36070306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07030647" field:type=""/><field:fieldmark-end/><field:fieldmark-start text:name="__Fieldmark__72_36070306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07030647" field:type=""/><field:fieldmark-end/><field:fieldmark-start text:name="__Fieldmark__83_36070306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07030647" field:type=""/><field:fieldmark-end/><field:fieldmark-start text:name="__Fieldmark__94_36070306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07030647" field:type=""/><field:fieldmark-end/><field:fieldmark-start text:name="__Fieldmark__123_3607030647" field:type=""/><field:fieldmark-end/><field:fieldmark-start text:name="__Fieldmark__125_3607030647" field:type=""/><field:fieldmark-end/><field:fieldmark-start text:name="__Fieldmark__127_36070306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07030647" field:type=""/><field:fieldmark-end/><field:fieldmark-start text:name="__Fieldmark__135_3607030647" field:type=""/><field:fieldmark-end/><field:fieldmark-start text:name="__Fieldmark__137_3607030647" field:type=""/><field:fieldmark-end/><field:fieldmark-start text:name="__Fieldmark__139_36070306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07030647" field:type=""/><field:fieldmark-end/><field:fieldmark-start text:name="__Fieldmark__150_3607030647" field:type=""/><field:fieldmark-end/><field:fieldmark-start text:name="__Fieldmark__152_3607030647" field:type=""/><field:fieldmark-end/><field:fieldmark-start text:name="__Fieldmark__154_3607030647" field:type=""/><field:fieldmark-end/><field:fieldmark-start text:name="__Fieldmark__156_3607030647" field:type=""/><field:fieldmark-end/><field:fieldmark-start text:name="__Fieldmark__158_3607030647" field:type=""/><field:fieldmark-end/><text:span text:style-name="T5"> a me intestato</text:span></text:p>
      <text:p text:style-name="P13"><text:span text:style-name="T17"></text:span><field:fieldmark-start text:name="__Fieldmark__163_3607030647" field:type=""/><field:fieldmark-end/><field:fieldmark-start text:name="__Fieldmark__165_3607030647" field:type=""/><field:fieldmark-end/><field:fieldmark-start text:name="__Fieldmark__167_3607030647" field:type=""/><field:fieldmark-end/><field:fieldmark-start text:name="__Fieldmark__169_36070306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07030647" field:type=""/><field:fieldmark-end/><field:fieldmark-start text:name="__Fieldmark__180_3607030647" field:type=""/><field:fieldmark-end/><field:fieldmark-start text:name="__Fieldmark__182_3607030647" field:type=""/><field:fieldmark-end/><field:fieldmark-start text:name="__Fieldmark__184_3607030647" field:type=""/><field:fieldmark-end/><field:fieldmark-start text:name="__Fieldmark__186_3607030647" field:type=""/><field:fieldmark-end/><field:fieldmark-start text:name="__Fieldmark__188_36070306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07030647" field:type=""/><field:fieldmark-end/><field:fieldmark-start text:name="__Fieldmark__197_3607030647" field:type=""/><field:fieldmark-end/><field:fieldmark-start text:name="__Fieldmark__199_3607030647" field:type=""/><field:fieldmark-end/><field:fieldmark-start text:name="__Fieldmark__201_36070306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07030647" field:type=""/><field:fieldmark-end/><field:fieldmark-start text:name="__Fieldmark__209_3607030647" field:type=""/><field:fieldmark-end/><field:fieldmark-start text:name="__Fieldmark__211_3607030647" field:type=""/><field:fieldmark-end/><field:fieldmark-start text:name="__Fieldmark__213_36070306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07030647" field:type=""/><field:fieldmark-end/><field:fieldmark-start text:name="__Fieldmark__223_3607030647" field:type=""/><field:fieldmark-end/><field:fieldmark-start text:name="__Fieldmark__225_3607030647" field:type=""/><field:fieldmark-end/><field:fieldmark-start text:name="__Fieldmark__227_3607030647" field:type=""/><field:fieldmark-end/><field:fieldmark-start text:name="__Fieldmark__229_3607030647" field:type=""/><field:fieldmark-end/><field:fieldmark-start text:name="__Fieldmark__231_36070306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07030647" field:type=""/><field:fieldmark-end/><field:fieldmark-start text:name="__Fieldmark__239_3607030647" field:type=""/><field:fieldmark-end/><field:fieldmark-start text:name="__Fieldmark__241_3607030647" field:type=""/><field:fieldmark-end/><field:fieldmark-start text:name="__Fieldmark__243_3607030647" field:type=""/><field:fieldmark-end/><field:fieldmark-start text:name="__Fieldmark__245_3607030647" field:type=""/><field:fieldmark-end/><field:fieldmark-start text:name="__Fieldmark__247_36070306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07030647" field:type=""/><field:fieldmark-end/><field:fieldmark-start text:name="__Fieldmark__270_36070306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07030647" field:type=""/><field:fieldmark-end/><field:fieldmark-start text:name="__Fieldmark__278_36070306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07030647" field:type=""/><field:fieldmark-end/><field:fieldmark-start text:name="__Fieldmark__286_36070306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07030647" field:type=""/><field:fieldmark-end/><field:fieldmark-start text:name="__Fieldmark__294_36070306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07030647" field:type=""/><field:fieldmark-end/><field:fieldmark-start text:name="__Fieldmark__304_36070306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7595404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07030647" field:type=""/><field:fieldmark-end/><field:fieldmark-start text:name="__Fieldmark__352_3607030647" field:type=""/><field:fieldmark-end/><field:fieldmark-start text:name="__Fieldmark__354_3607030647" field:type=""/><field:fieldmark-end/><field:fieldmark-start text:name="__Fieldmark__356_36070306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07030647" field:type=""/><field:fieldmark-end/><field:fieldmark-start text:name="__Fieldmark__364_3607030647" field:type=""/><field:fieldmark-end/><field:fieldmark-start text:name="__Fieldmark__366_3607030647" field:type=""/><field:fieldmark-end/><field:fieldmark-start text:name="__Fieldmark__368_36070306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07030647" field:type=""/><field:fieldmark-end/><field:fieldmark-start text:name="__Fieldmark__376_3607030647" field:type=""/><field:fieldmark-end/><field:fieldmark-start text:name="__Fieldmark__378_3607030647" field:type=""/><field:fieldmark-end/><field:fieldmark-start text:name="__Fieldmark__380_36070306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07030647" field:type=""/><field:fieldmark-end/><field:fieldmark-start text:name="__Fieldmark__388_3607030647" field:type=""/><field:fieldmark-end/><field:fieldmark-start text:name="__Fieldmark__390_3607030647" field:type=""/><field:fieldmark-end/><field:fieldmark-start text:name="__Fieldmark__392_36070306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