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147227690" field:type=""/><field:fieldmark-end/><field:fieldmark-start text:name="__Fieldmark__48_214722769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47227690" field:type=""/><field:fieldmark-end/><field:fieldmark-start text:name="__Fieldmark__59_214722769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47227690" field:type=""/><field:fieldmark-end/><field:fieldmark-start text:name="__Fieldmark__72_214722769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47227690" field:type=""/><field:fieldmark-end/><field:fieldmark-start text:name="__Fieldmark__83_214722769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47227690" field:type=""/><field:fieldmark-end/><field:fieldmark-start text:name="__Fieldmark__94_214722769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47227690" field:type=""/><field:fieldmark-end/><field:fieldmark-start text:name="__Fieldmark__123_2147227690" field:type=""/><field:fieldmark-end/><field:fieldmark-start text:name="__Fieldmark__125_2147227690" field:type=""/><field:fieldmark-end/><field:fieldmark-start text:name="__Fieldmark__127_214722769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47227690" field:type=""/><field:fieldmark-end/><field:fieldmark-start text:name="__Fieldmark__135_2147227690" field:type=""/><field:fieldmark-end/><field:fieldmark-start text:name="__Fieldmark__137_2147227690" field:type=""/><field:fieldmark-end/><field:fieldmark-start text:name="__Fieldmark__139_214722769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47227690" field:type=""/><field:fieldmark-end/><field:fieldmark-start text:name="__Fieldmark__150_2147227690" field:type=""/><field:fieldmark-end/><field:fieldmark-start text:name="__Fieldmark__152_2147227690" field:type=""/><field:fieldmark-end/><field:fieldmark-start text:name="__Fieldmark__154_2147227690" field:type=""/><field:fieldmark-end/><field:fieldmark-start text:name="__Fieldmark__156_2147227690" field:type=""/><field:fieldmark-end/><field:fieldmark-start text:name="__Fieldmark__158_2147227690" field:type=""/><field:fieldmark-end/><text:span text:style-name="T5"> a me intestato</text:span></text:p>
      <text:p text:style-name="P13"><text:span text:style-name="T17"></text:span><field:fieldmark-start text:name="__Fieldmark__163_2147227690" field:type=""/><field:fieldmark-end/><field:fieldmark-start text:name="__Fieldmark__165_2147227690" field:type=""/><field:fieldmark-end/><field:fieldmark-start text:name="__Fieldmark__167_2147227690" field:type=""/><field:fieldmark-end/><field:fieldmark-start text:name="__Fieldmark__169_214722769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47227690" field:type=""/><field:fieldmark-end/><field:fieldmark-start text:name="__Fieldmark__180_2147227690" field:type=""/><field:fieldmark-end/><field:fieldmark-start text:name="__Fieldmark__182_2147227690" field:type=""/><field:fieldmark-end/><field:fieldmark-start text:name="__Fieldmark__184_2147227690" field:type=""/><field:fieldmark-end/><field:fieldmark-start text:name="__Fieldmark__186_2147227690" field:type=""/><field:fieldmark-end/><field:fieldmark-start text:name="__Fieldmark__188_214722769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47227690" field:type=""/><field:fieldmark-end/><field:fieldmark-start text:name="__Fieldmark__197_2147227690" field:type=""/><field:fieldmark-end/><field:fieldmark-start text:name="__Fieldmark__199_2147227690" field:type=""/><field:fieldmark-end/><field:fieldmark-start text:name="__Fieldmark__201_214722769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47227690" field:type=""/><field:fieldmark-end/><field:fieldmark-start text:name="__Fieldmark__209_2147227690" field:type=""/><field:fieldmark-end/><field:fieldmark-start text:name="__Fieldmark__211_2147227690" field:type=""/><field:fieldmark-end/><field:fieldmark-start text:name="__Fieldmark__213_214722769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47227690" field:type=""/><field:fieldmark-end/><field:fieldmark-start text:name="__Fieldmark__223_2147227690" field:type=""/><field:fieldmark-end/><field:fieldmark-start text:name="__Fieldmark__225_2147227690" field:type=""/><field:fieldmark-end/><field:fieldmark-start text:name="__Fieldmark__227_2147227690" field:type=""/><field:fieldmark-end/><field:fieldmark-start text:name="__Fieldmark__229_2147227690" field:type=""/><field:fieldmark-end/><field:fieldmark-start text:name="__Fieldmark__231_214722769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47227690" field:type=""/><field:fieldmark-end/><field:fieldmark-start text:name="__Fieldmark__239_2147227690" field:type=""/><field:fieldmark-end/><field:fieldmark-start text:name="__Fieldmark__241_2147227690" field:type=""/><field:fieldmark-end/><field:fieldmark-start text:name="__Fieldmark__243_2147227690" field:type=""/><field:fieldmark-end/><field:fieldmark-start text:name="__Fieldmark__245_2147227690" field:type=""/><field:fieldmark-end/><field:fieldmark-start text:name="__Fieldmark__247_214722769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47227690" field:type=""/><field:fieldmark-end/><field:fieldmark-start text:name="__Fieldmark__270_214722769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47227690" field:type=""/><field:fieldmark-end/><field:fieldmark-start text:name="__Fieldmark__278_214722769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47227690" field:type=""/><field:fieldmark-end/><field:fieldmark-start text:name="__Fieldmark__286_214722769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47227690" field:type=""/><field:fieldmark-end/><field:fieldmark-start text:name="__Fieldmark__294_214722769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47227690" field:type=""/><field:fieldmark-end/><field:fieldmark-start text:name="__Fieldmark__304_214722769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3985996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47227690" field:type=""/><field:fieldmark-end/><field:fieldmark-start text:name="__Fieldmark__352_2147227690" field:type=""/><field:fieldmark-end/><field:fieldmark-start text:name="__Fieldmark__354_2147227690" field:type=""/><field:fieldmark-end/><field:fieldmark-start text:name="__Fieldmark__356_214722769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47227690" field:type=""/><field:fieldmark-end/><field:fieldmark-start text:name="__Fieldmark__364_2147227690" field:type=""/><field:fieldmark-end/><field:fieldmark-start text:name="__Fieldmark__366_2147227690" field:type=""/><field:fieldmark-end/><field:fieldmark-start text:name="__Fieldmark__368_214722769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47227690" field:type=""/><field:fieldmark-end/><field:fieldmark-start text:name="__Fieldmark__376_2147227690" field:type=""/><field:fieldmark-end/><field:fieldmark-start text:name="__Fieldmark__378_2147227690" field:type=""/><field:fieldmark-end/><field:fieldmark-start text:name="__Fieldmark__380_214722769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47227690" field:type=""/><field:fieldmark-end/><field:fieldmark-start text:name="__Fieldmark__388_2147227690" field:type=""/><field:fieldmark-end/><field:fieldmark-start text:name="__Fieldmark__390_2147227690" field:type=""/><field:fieldmark-end/><field:fieldmark-start text:name="__Fieldmark__392_214722769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