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vell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38958018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38958018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38958018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38958018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38958018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38958018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38958018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38958018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389580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389580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389580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389580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389580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3895801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38958018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38958018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38958018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38958018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38958018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38958018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38958018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38958018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38958018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38958018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38958018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